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Уголовная ответственность за незаконную добычу (вылов) водных биологических ресурсов</text:span><text:span text:style-name="T4">»</text:span></text:p>
      <text:p text:style-name="P5"/>
      <text:p text:style-name="P6">В соответствии с Федеральным законом от 20.12.2004 №<text:s/>166-ФЗ<text:s/><text:s text:c="29"/>«О рыболовстве и сохранении водных биологических ресурсов» водными биологическими ресурсами являются рыбы, водные беспозвоночные, водные млекопитающие, водоросли, другие водные животные и растения, находящиеся в состоянии естественной свободы.</text:p>
      <text:p text:style-name="P7"/>
      <text:p text:style-name="P8">Изъятие водных биологических ресурсов из среды обитания, завладение ими в нарушение норм экологического законодательства является незаконной добычей (выловом) и влечет уголовную ответственность по ст. 256<text:s/>Уголовного кодекса РФ. Кроме того, уголовная ответственность наступает, если незаконная добыча совершена лицом с применением самоходного транспортного плавающего средства, взрывчатых или химических веществ, электротока или других запрещенных орудий и способов массового истребления водных биологических ресурсов; в местах нереста или на миграционных путях к ним; на особо охраняемых природных территориях либо в зоне чрезвычайной экологической ситуации.</text:p>
      <text:p text:style-name="P9"/>
      <text:p text:style-name="P10">Местом нереста признается море, река, водоем или часть водоема, где рыба мечет икру, а под миграционным путем к нему-проходу, по которым рыба идет к месту нереста. Если водный объект имеет небольшие размеры (например, озеро, пруд, запруда) и нерест происходит по всему водоему, он с учетом установленных фактических обстоятельств может быть признан местом нереста. Под способами массового истребления водных биологических ресурсов понимаются действия, связанные с применением таких незаконных орудий лова, которые повлекли либо могли повлечь массовую гибель водных биологических ресурсов, отрицательно повлиять на среду их обитания.</text:p>
      <text:p text:style-name="P11"/>
      <text:p text:style-name="P12">Уголовная ответственность за совершение таких преступлений наступает с 16 лет, максимальное наказание по указанной статье предусмотрено в виде штрафа в размере до 1 млн. рублей, либо лишение<text:s/>свободы сроком до 5 лет. Возможно также лишение права занимать определенные должности или заниматься определенной деятельностью на срок до 3 лет.</text:p>
      <text:p text:style-name="P13"/>
      <text:p text:style-name="P14">Часть 3 ст. 256 Уголовного кодекса РФ устанавливает уголовную ответственность за незаконную добычу или вылов<text:s/>водных биологических ресурсов, совершенную в особо крупном размере, либо лицом с использованием служебного положения, либо группой лиц по предварительному сговору. Крупным признается ущерб, причиненный водным биологическим ресурсам, превышающий 100 тыс. рублей, особо крупным – 250 тыс. тысяч рублей.</text:p>
      <text:p text:style-name="P15"/>
      <text:p text:style-name="P16"><text:span text:style-name="T17">Данная норма направлена на предотвращение ущерба, который может быть причинен несанкционированной добычей этих ресурс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42:00Z</meta:creation-date>
    <dc:date>2025-06-24T09:43:00Z</dc:date>
    <meta:template xlink:href="Normal" xlink:type="simple"/>
    <meta:editing-cycles>3</meta:editing-cycles>
    <meta:editing-duration>PT60S</meta:editing-duration>
    <meta:document-statistic meta:page-count="1" meta:paragraph-count="5" meta:word-count="385" meta:character-count="2581" meta:row-count="18" meta:non-whitespace-character-count="2201"/>
  </office:meta>
</office:document-meta>
</file>